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vadensplet" style:master-page-name="MP0" style:family="paragraph">
      <style:paragraph-properties fo:break-before="page" fo:text-align="center" fo:margin-top="0in" fo:background-color="#FFFFFF">
        <style:background-fill draw:fill="solid" draw:fill-color="#FFFFFF"/>
      </style:paragraph-properties>
    </style:style>
    <style:style style:name="T2" style:parent-style-name="Krepko" style:family="text">
      <style:text-properties style:font-name="Arial" style:font-name-complex="Arial" fo:font-size="16pt" style:font-size-asian="16pt" style:font-size-complex="16pt"/>
    </style:style>
    <style:style style:name="P3" style:parent-style-name="Navadensplet" style:family="paragraph">
      <style:paragraph-properties fo:text-align="center" fo:margin-top="0in" fo:background-color="#FFFFFF">
        <style:background-fill draw:fill="solid" draw:fill-color="#FFFFFF"/>
      </style:paragraph-properties>
      <style:text-properties style:font-name="Arial" style:font-name-complex="Arial" fo:font-size="16pt" style:font-size-asian="16pt" style:font-size-complex="16pt"/>
    </style:style>
    <style:style style:name="P4" style:parent-style-name="Navadensplet" style:family="paragraph">
      <style:paragraph-properties fo:margin-top="0in" fo:background-color="#FFFFFF">
        <style:background-fill draw:fill="solid" draw:fill-color="#FFFFFF"/>
      </style:paragraph-properties>
    </style:style>
    <style:style style:name="T5" style:parent-style-name="Privzetapisavaodstavka" style:family="text">
      <style:text-properties style:font-name="Arial" style:font-name-complex="Arial" fo:font-size="16pt" style:font-size-asian="16pt" style:font-size-complex="16pt"/>
    </style:style>
    <style:style style:name="T6" style:parent-style-name="Krepko" style:family="text">
      <style:text-properties style:font-name="Arial" style:font-name-complex="Arial" fo:font-weight="normal" style:font-weight-asian="normal" fo:font-size="16pt" style:font-size-asian="16pt" style:font-size-complex="16pt"/>
    </style:style>
    <style:style style:name="T7" style:parent-style-name="Krepko" style:family="text">
      <style:text-properties style:font-name="Arial" style:font-name-complex="Arial" fo:font-weight="normal" style:font-weight-asian="normal" fo:font-size="16pt" style:font-size-asian="16pt" style:font-size-complex="16pt"/>
    </style:style>
    <style:style style:name="T8" style:parent-style-name="Privzetapisavaodstavka" style:family="text">
      <style:text-properties style:font-name="Arial" style:font-name-complex="Arial" fo:font-size="16pt" style:font-size-asian="16pt" style:font-size-complex="16pt"/>
    </style:style>
    <style:style style:name="T9" style:parent-style-name="Privzetapisavaodstavka" style:family="text">
      <style:text-properties style:font-name="Arial" style:font-name-complex="Arial" fo:font-size="16pt" style:font-size-asian="16pt" style:font-size-complex="16pt"/>
    </style:style>
    <style:style style:name="P10" style:parent-style-name="Navadensplet" style:family="paragraph">
      <style:paragraph-properties fo:margin-top="0in" fo:background-color="#FFFFFF">
        <style:background-fill draw:fill="solid" draw:fill-color="#FFFFFF"/>
      </style:paragraph-properties>
      <style:text-properties style:font-name="Arial" style:font-name-complex="Arial" fo:font-size="16pt" style:font-size-asian="16pt" style:font-size-complex="16pt"/>
    </style:style>
    <style:style style:name="P11" style:parent-style-name="Navadensplet" style:family="paragraph">
      <style:paragraph-properties fo:margin-top="0in" fo:background-color="#FFFFFF">
        <style:background-fill draw:fill="solid" draw:fill-color="#FFFFFF"/>
      </style:paragraph-properties>
      <style:text-properties style:font-name="Arial" style:font-name-complex="Arial" fo:font-size="16pt" style:font-size-asian="16pt" style:font-size-complex="16pt"/>
    </style:style>
    <style:style style:name="P12" style:parent-style-name="Navadensplet" style:family="paragraph">
      <style:paragraph-properties fo:margin-top="0in" fo:background-color="#FFFFFF">
        <style:background-fill draw:fill="solid" draw:fill-color="#FFFFFF"/>
      </style:paragraph-properties>
      <style:text-properties style:font-name="Arial" style:font-name-complex="Arial" fo:font-size="16pt" style:font-size-asian="16pt" style:font-size-complex="16pt"/>
    </style:style>
    <style:style style:name="P13" style:parent-style-name="Navaden" style:family="paragraph">
      <style:text-properties fo:font-size="16pt" style:font-size-asian="16pt" style:font-size-complex="16pt"/>
    </style:style>
  </office:automatic-styles>
  <office:body>
    <office:text text:use-soft-page-breaks="true">
      <text:p text:style-name="P1"><text:span text:style-name="T2">Knjiga in telefon</text:span></text:p>
      <text:p text:style-name="P3"/>
      <text:p text:style-name="P4"><text:span text:style-name="T5"><text:s text:c="4"/>Nekega dne sta se v knjižnici srečala telefon in knjiga. Telefon je bil ponosen, saj je vedel, da ga uporabljajo več kot knjigo. Vedel je, da ga ljudje nosijo povsod in uporabljajo za vse: </text:span><text:span text:style-name="T6">KLEPETANJE,<text:s/></text:span><text:span text:style-name="T7">GLEDANJE VIDEOV, IGRANJE IGRIC ... </text:span><text:span text:style-name="T8">Knjigi se je samo posmehoval in ji govoril, da je najboljši. Rekel je, da on vedno ponuja nekaj novega, knjiga pa ne. Knjiga je mirno poslušala, nato pa je rekla, da ima v sebi svetove, ki jih telefon ne bo mogel nikoli pokazati. Telefon pa se je smejal in rekel, da so ti svetovi dolgočasni. Knjiga je zavzdihnila in ga potegnila v svoj svet. Telefon je le začudeno gledal, povsod so bile izmišljene besede, črke, zgodbe ... Knjiga je rekla: »</text:span><text:span text:style-name="T9">To je moj svet, <text:s/>polne strani zgodb, izmišljotin in še česa.« Telefon je previdno hodil po poti, okoli njega so letele vile, pravljična bitja in v zraku so bile tudi besede – tako tople, prijetne, vzpodbudne in iskrene ... Knjiga se je počasi listala in ko je prišla do konca, je telefon padel iz knjige.<text:s/></text:span></text:p>
      <text:p text:style-name="P10"><text:s text:c="2"/>Tako se je telefon odločil biti počasnejši in mirnejši, ne pa samo hiteti in iskati hitrih odgovorov, ki so bili velikokrat tudi napačni. Knjiga pa je tiho čakala v kotu knjižne police, da jo bo še kdo obiskal in mu bo lahko pokazala svoje svetove.</text:p>
      <text:p text:style-name="P11"/>
      <text:p text:style-name="P12">Nuša Šere, 6. a</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Krepko" style:display-name="Krepko" style:family="text" style:parent-style-name="Privzetapisavaodstav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ov račun</meta:initial-creator>
    <dc:creator>Mojca Fridl</dc:creator>
    <meta:creation-date>2025-04-21T16:34:00Z</meta:creation-date>
    <dc:date>2025-04-21T16:34:00Z</dc:date>
    <meta:template xlink:href="Normal" xlink:type="simple"/>
    <meta:editing-cycles>2</meta:editing-cycles>
    <meta:editing-duration>PT0S</meta:editing-duration>
    <meta:document-statistic meta:page-count="1" meta:paragraph-count="2" meta:word-count="190" meta:character-count="1276" meta:row-count="9" meta:non-whitespace-character-count="1088"/>
  </office:meta>
</office:document-meta>
</file>